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-complex="Calibri" fo:font-size="16pt" style:font-size-asian="16pt" style:font-size-complex="16pt"/>
    </style:style>
    <style:style style:name="P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4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5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6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7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8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9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0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1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2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3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4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5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6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7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8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19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0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1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2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3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4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5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6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7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8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29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30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  <style:style style:name="P231" style:parent-style-name="Normal" style:family="paragraph">
      <style:paragraph-properties fo:text-align="justify" fo:line-height="150%"/>
      <style:text-properties style:font-name-complex="Calibri" fo:font-size="16pt" style:font-size-asian="16pt" style:font-size-complex="16pt"/>
    </style:style>
  </office:automatic-styles>
  <office:body>
    <office:text text:use-soft-page-breaks="true">
      <text:p text:style-name="P1">Madeirenses e Porto Santenses</text:p>
      <text:p text:style-name="P3"/>
      <text:p text:style-name="P4"/>
      <text:p text:style-name="P5">É com profundo sentido de serviço à nossa Região que hoje assumo a presidência<text:s/>do<text:s/>XIV Governo Regional.</text:p>
      <text:p text:style-name="P6">Este é um Governo que resulta da genuína expressão<text:s/>da vontade popular e da vitória clara, inequívoca e concludente da Coligação “Somos Madeira” nas últimas eleições regionais. Vitória esta transversal a todos os concelhos da Região.</text:p>
      <text:p text:style-name="P7">Como líder do maior partido assumi a responsabilidade de governar ao longo<text:s/>de 4 anos, num quadro de estabilidade parlamentar, assumindo uma convergência de compromissos e objetivos<text:s/>que,<text:s/>rejeitando radicalismos e não pondo em causa o nosso ideário autonomista, viabilizasse uma solução de Governo responsável ao serviço do nosso Povo.</text:p>
      <text:p text:style-name="P8">Essa solução foi encontrada.</text:p>
      <text:p text:style-name="P9">Quero agradecer aos líderes do PAN/Madeira e do CDS/Madeira, que sempre estiveram disponíveis para esse compromisso de estabilidade, colocando os interesses da “Res publica” acima dos seus interesses pessoais ou partidários.</text:p>
      <text:p text:style-name="P10"/>
      <text:soft-page-break/>
      <text:p text:style-name="P11">Saber concertar posições, convergir nos princípios, e consensualizar objetivos num diálogo franco, quando o interesse público assim o impõe, é um sinal de maturidade democrática, digno de louvar.</text:p>
      <text:p text:style-name="P12">Da minha parte tudo farei para manter essa estabilidade<text:s/>e sentido de responsabilidade ao longo destes quatro anos.</text:p>
      <text:p text:style-name="P13">Na última legislatura foi assim que aconteceu com o nosso parceiro de coligação CDS/Madeira.</text:p>
      <text:p text:style-name="P14">Nesta legislatura, estou convicto que o mesmo irá acontecer com o CDS e com o PAN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Minhas<text:s/>Senhoras e Meus Senhores</text:p>
      <text:p text:style-name="P26"/>
      <text:p text:style-name="P27">Com a economia não se brinca.</text:p>
      <text:p text:style-name="P28">O crescimento económico é fulcral para garantir mais e melhor emprego para os nossos concidadãos, maior rendimento para as famílias, maior receita para uma redistribuição mais justa dos nossos recursos.</text:p>
      <text:p text:style-name="P29">Na última legislatura, apesar da paralisação resultante do Covid-19 e dos constrangimentos e surto inflacionista devido à Guerra da Ucrânia, o crescimento económico manteve-se em alta, a diversificação para a economia digital foi uma realidade, o desemprego desceu para números residuais<text:s/>e o PIB regional atingiu máximos históricos.</text:p>
      <text:p text:style-name="P30">A par deste crescimento foi possível fazer a redução fiscal para as famílias e empresas (no IRS, no IRC e DERRAMA) e vamos continuar a fazê-lo no IRS para além do que está previsto no Orçamento de Estado;<text:s/>foi possível reduzir a dívida pública para percentagens inferiores à média europeia e nacional, manter o investimento público em alta e reforçar os apoios sociais ao mais vulneráveis.</text:p>
      <text:p text:style-name="P31">Nesta legislatura temos de manter este caminho.<text:s/></text:p>
      <text:soft-page-break/>
      <text:p text:style-name="P32">Como pequena economia aberta ao exterior e sujeita aos imponderáveis da situação europeia e mundial – neste momento há um novo conflito no Médio Oriente – é preciso estimular o crescimento económico em todos os sectores, apoiar o empreendedorismo e<text:s/>as empresas, reforçar a ligação entre os agentes económicos e os centros de investigação e inovação, designadamente a Universidade da Madeira, a ARDITI e StarUp Madeira; captar investimento estrangeiro, fixar mais empresas de alta tecnologia, cujo volume de negócios na Região ultrapassou os 600 Milhões de Euros em 2022, e que são aquelas que pagam melhores salários e as mais aptas a fixar os nossos jovens qualificados na Região.</text:p>
      <text:p text:style-name="P33">Por outro lado, nos sectores mais tradicionais, designadamente a indústria turística, é importante que os<text:s/>ótimos<text:s/>resultados dos últimos anos tenham reflexo nas melhores condições remuneratórias dos nossos trabalhadores. Subida do REV-PAR de 52,4% entre 2015 e 2022 e subida dos Proveitos Totais em 60% - entre 2015 e 2022.</text:p>
      <text:p text:style-name="P34"/>
      <text:p text:style-name="P35"/>
      <text:p text:style-name="P36">Este Governo irá continuar a defender o CINM (Centro Internacional de Negócios da Madeira) enquanto instrumento de desenvolvimento da nossa Região.</text:p>
      <text:p text:style-name="P37"/>
      <text:p text:style-name="P38">Já iniciamos a negociação com os serviços da Comissão para o próximo regime (5º) e pretendemos majorar a atração de<text:s/>investimento para as empresas nas áreas das novas tecnologias e ciência, transição energética, economia do mar, shipping sustentável e green industry.</text:p>
      <text:p text:style-name="P39">Por outro lado, com as negociações em curso para a revisão da Lei das Finanças Regionais, pretendemos garantir mais amplitude nos poderes legislativos em matéria fiscal por forma a garantir na Região Autónoma mais investimento regional, nacional e internacional.</text:p>
      <text:p text:style-name="P40">É bom perceber que não estamos sós no Mundo.</text:p>
      <text:p text:style-name="P41">E que concorremos com outros países e regiões na atração de empresas, capital e competências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inhas Senhoras e Meus Senhores</text:p>
      <text:p text:style-name="P51"/>
      <text:p text:style-name="P52">Temos de continuar a lutar por uma sociedade menos desigual e mais inclusiva.</text:p>
      <text:p text:style-name="P53">Com bons serviços de Educação, Saúde e Apoio Social, na tradição do nosso Estado Social.</text:p>
      <text:p text:style-name="P54">Mas,<text:s/>inevitavelmente, temos de ter a humildade de perceber aquelas que são as expetativas e as necessidades da população, face às mudanças que vão ocorrendo na nossa sociedade, e as respostas necessárias em questões como o aumento da esperança média de vida<text:s/>e os apoios à nossa população no serviço ao domicílio ou fora dele.</text:p>
      <text:p text:style-name="P55">Novos investimentos na habitação pública e na habitação apoiada nas suas diversas modalidades; a criação de melhores condições para os nossos estudantes universitários e residências estudantis, a urgência de uma melhor abordagem nas questões da saúde mental e no combate às dependências, a importância de atuar com mais eficácia em matérias como a igualdade de género e cidadania.</text:p>
      <text:p text:style-name="P56"/>
      <text:p text:style-name="P57"/>
      <text:soft-page-break/>
      <text:p text:style-name="P58">Minhas Senhoras e Meus Senhores</text:p>
      <text:p text:style-name="P59"/>
      <text:p text:style-name="P60">Educação. Uma boa educação e qualificação para todos.</text:p>
      <text:p text:style-name="P61">É esta a base da mobilidade social, e da igualdade de oportunidades, da realização pessoal em liberdade, de cada uma de nós, independentemente da família de onde se é proveniente ou do sítio onde se nasceu.</text:p>
      <text:p text:style-name="P62">Uma sociedade com cidadãos munidos de uma boa educação<text:s/>é uma sociedade mais livre, mais empreendedora, mais esclarecida, menos dependente e mais apta a vencer os desafios.</text:p>
      <text:p text:style-name="P63">O meu Governo sempre colocou a dignificação dos professores e das suas carreiras na base da solução.</text:p>
      <text:p text:style-name="P64">Só apoiando e reconhecendo a importância do papel do professor na nossa sociedade é que podemos dotar as novas gerações de uma educação de excelência.</text:p>
      <text:p text:style-name="P65"/>
      <text:p text:style-name="P66"/>
      <text:p text:style-name="P67"/>
      <text:p text:style-name="P68"/>
      <text:p text:style-name="P69"/>
      <text:soft-page-break/>
      <text:p text:style-name="P70">Manteremos o acordo de recuperação do tempo de serviço com os nossos docentes e continuaremos a manter uma<text:s/>relação de diálogo com os agentes educativos, tendo em vista melhorar continuamente os resultados do nosso ensino, reduzir ao máximo as taxas de retenção e continuar a introduzir inovações pedagógicas imprescindíveis a uma sociedade em acelerada mudança. É<text:s/>com esta realidade, muito diferente do que se verifica em outras paragens, que as famílias madeirenses podem contar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Minhas Senhoras e Meus Senhores</text:p>
      <text:p text:style-name="P84"/>
      <text:p text:style-name="P85">O Serviço Regional de Saúde é uma das maiores conquistas da nossa Autonomia e da nossa<text:s/>Democracia.</text:p>
      <text:p text:style-name="P86">Temos muito orgulho na dedicação e competência dos seus profissionais.</text:p>
      <text:p text:style-name="P87">E o compromisso do meu Governo para com o Serviço Regional de Saúde é total.</text:p>
      <text:p text:style-name="P88">Para além da conclusão da construção do Novo Hospital Central e Universitário da Madeira, a maior obra do País, os desafios que temos pela frente exigem um elevado sentido de responsabilidade a todos os intervenientes.</text:p>
      <text:p text:style-name="P89">Precisamos de continuar a atrair e a fixar profissionais de elevada competência no Serviço Regional de Saúde, sobretudo os profissionais que desejam trabalhar e viver na terra que os viu nascer – médicos, enfermeiros, técnicos de saúde.</text:p>
      <text:p text:style-name="P90">O Serviço Regional de Saúde, enquanto imprescindível serviço público, tem de continuar a investir na formação dos seus profissionais, a reforçar as suas<text:s/>apostas na investigação e ciência, e a se modernizar com tecnologias de ponta e inovação, aptas a melhorar as respostas em saúde pública.</text:p>
      <text:soft-page-break/>
      <text:p text:style-name="P91">Só assim estará em condições de concorrer em equidade com a medicina privada e manterá altos padrões de qualidade.</text:p>
      <text:p text:style-name="P92">Acresce os desafios da humanização e proximidade descentralizada, com os Centros de Saúde em todos os concelhos capazes de desenvolver uma medicina geral e familiar focada no cidadão, na vigilância da sua saúde e na<text:s/>prevenção<text:s/>e diagnóstico precoce de possíveis doenças.</text:p>
      <text:p text:style-name="P93">De resto, são evidentes os avultados investimentos realizados e as melhorias no nosso Sistema Regional de Saúde, onde as perturbações funcionais, o encerramento e paralisação de serviços de urgência que afetam o Serviço Nacional de Saúde, aqui,<text:s/>na Madeira, são inexistentes.<text:s/></text:p>
      <text:p text:style-name="P94">- Temos promovido um caminho de resposta e valorização dos nossos profissionais.</text:p>
      <text:p text:style-name="P95">Desde 2015 a 2023 reforçámos o Serviço Regional com mais 1200 profissionais. Integram o SRS mais 800 médicos, mais 2 mil enfermeiros (nos últimos 8 anos foram contratados mais de 600) mais 330 técnicos superiores de diagnostico e terapeuta (nos últimos anos mais de 100 foram contratados) e 1800 assistentes operacionais (nos últimos anos foram contratados mais de 300).</text:p>
      <text:p text:style-name="P96"/>
      <text:soft-page-break/>
      <text:p text:style-name="P97">Para todos eles foram tomadas medidas para a valorização e reconhecimento das suas carreiras, pois só com profissionais motivados teremos condições de prestar bons serviços aos nossos concidadãos.</text:p>
      <text:p text:style-name="P98">- Em média, o SESARAM realiza mais de 8 milhões de atos de saúde por ano. Um número que tem evoluído positivamente nos últimos anos.</text:p>
      <text:p text:style-name="P99">Em 2015 o SESARAM realizou 10.560 cirurgias.</text:p>
      <text:p text:style-name="P100">Em 2022 realizou 13.496 cirurgias, ou seja, 1124 cirurgias<text:s/>por mês, mais de 36 cirurgias por dia. O novo bloco operatório do Hospital Nélio Mendonça, um investimento de 2,5 Milhões de Euros, concluído em<text:s/>março último, vai permitir um aumento de 3 mil cirurgias por ano, ou seja um total de 16 mil cirurgias por ano.</text:p>
      <text:p text:style-name="P101">A que devemos acrescer aos resultantes do programa de recuperação das listas de espera. Mais 3 mil neste<text:s/>ano de 2023. Um programa onde o Governo já investiu mais de 20 Milhões desde 2015.</text:p>
      <text:p text:style-name="P102"/>
      <text:p text:style-name="P103"/>
      <text:p text:style-name="P104"/>
      <text:p text:style-name="P105"/>
      <text:soft-page-break/>
      <text:p text:style-name="P106">Em 2022 os 47 Centros de Saúde da Região realizaram 674.546 atendimentos. O que demonstra que a humanização e proximidade da saúde pública aos nossos cidadãos é uma<text:s/>realidade. A taxa de cobertura dos médicos de família na Região é na ordem dos 90%, um aumento de 30% comparativamente a 2015. Atualmente são mais de 170 médicos de família e, em breve, com as novas contrações previstas,<text:s/>toda a população madeirense terá medico de família.</text:p>
      <text:p text:style-name="P107">Uma área onde continuamos a investir fortemente é na área dos medicamentos.</text:p>
      <text:p text:style-name="P108">É bom que os cidadãos saibam que o SESARAM e o IA-Saúde nunca se<text:s/>coibiram<text:s/>de investir nos tratamentos e medicamentos mais modernos e eficazes, mesmo os mais dispendiosos, tendo em vista assegurar melhor tratamento nos nossos concidadãos.</text:p>
      <text:p text:style-name="P109">No que se refere ao Serviço Regional de Saúde, a fatura com medicamentos subiu 71% em 7 anos.</text:p>
      <text:p text:style-name="P110">Em 2015 – despendíamos 21,8 Milhões de Euros, em 2020 – 39,3 Milhões, em 2021 – 42,9 Milhões (+ 20,3%) e em 2022 – 47,4 Milhões.</text:p>
      <text:p text:style-name="P111">No que diz respeito aos oncológicos o aumento foi de 170% relativamente a 2015 – 6,2 Milhões</text:p>
      <text:p text:style-name="P112">17,1 Milhões em 2022.</text:p>
      <text:soft-page-break/>
      <text:p text:style-name="P113">Por seu turno, o IA-Saúde gastou,<text:s/>em 2022,<text:s/>45 Milhões de Euros em medicamentos com uma taxa de comparticipação média de 67%.</text:p>
      <text:p text:style-name="P114"/>
      <text:p text:style-name="P115">Por último, cumpre referir que a EMIR continuará a assegurar os seus serviços no Porto Santo todo o ano e que a nova Unidade de Saúde da Ilha, um investimento de 9 Milhões de Euros, já está em construção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Minhas Senhoras e Meus Senhores</text:p>
      <text:p text:style-name="P129"/>
      <text:p text:style-name="P130">O envelhecimento da nossa população exige o reforço de recursos públicos para o apoio a estes cidadãos e respetivas famílias.</text:p>
      <text:p text:style-name="P131">Com o reforço das verbas provenientes do PRR estão em curso investimentos para:</text:p>
      <text:p text:style-name="P132">- Aumentar o número de lares<text:s/>e de centros de convívio</text:p>
      <text:p text:style-name="P133">- Intensificar e diversificar os apoios ao domicílio</text:p>
      <text:p text:style-name="P134">- Alargar a rede de cuidados continuados</text:p>
      <text:p text:style-name="P135">- Melhorar a rede de cuidadores informais</text:p>
      <text:p text:style-name="P136">Neste quadro, é nossa intenção criar uma carreira Regional adequada, atrativa e digna para as<text:s/>nossas ajudantes domiciliárias com melhores remunerações, pois o trabalho que desenvolvem é digno dos maiores elogios e é imprescindível o apoio e carinho que dedicam aos nossos cidadãos séniores.</text:p>
      <text:p text:style-name="P137">Reforçaremos o Complemento Regional para Idosos nesta legislatura.</text:p>
      <text:p text:style-name="P138"/>
      <text:p text:style-name="P139"/>
      <text:soft-page-break/>
      <text:p text:style-name="P140">Manteremos os apoios às creches e jardins de infância, o Programa +Visão para jovens e idosos. O Programa Kit bebé, o Programa Gás Solidário e o Programa PROAGES. Continuaremos a garantir o valor dos passes sociais para os transportes urbanos e interurbanos.</text:p>
      <text:p text:style-name="P141"/>
      <text:p text:style-name="P142">No que se refere à habitação pública, uma prioridade para o meu Governo, já estão em curso – e não em power point – investimentos para a construção de 800 novos fogos destinados a jovens e classe média. E apoios às cooperativas de habitação e<text:s/>promotores privados com vista à construção de fogos a custos controlados, em todos os Concelhos da Região.</text:p>
      <text:p text:style-name="P143">Continuaremos a dinamizar a reabilitação urbana, apoios às rendas e à aquisição de fogos, apoios no âmbito do PRIDE (já apoiamos mais de 4 mil agregados) e<text:s/>o<text:s/>Programa REEQUILIBRAR para ajudar as famílias nas prestações do empréstimo- o primeiro do País – será reforçado.</text:p>
      <text:p text:style-name="P144"/>
      <text:p text:style-name="P145"/>
      <text:p text:style-name="P146"/>
      <text:p text:style-name="P147"/>
      <text:p text:style-name="P148"/>
      <text:soft-page-break/>
      <text:p text:style-name="P149">Minhas Senhoras e Meus Senhores</text:p>
      <text:p text:style-name="P150"/>
      <text:p text:style-name="P151">Somos dos territórios do Mundo com maior área protegida 65% da área terrestre, 89% de área marítima.</text:p>
      <text:p text:style-name="P152">As Selvagens são, desde este ano, a maior área protegida- proteção integral- do Atlântico Norte: 2677Km2. A maior da Europa.</text:p>
      <text:p text:style-name="P153">É nossa intenção continuar o processo de preservação e alargamento dos nossos ecossistemas, garantir a riqueza da nossa fitodiversidade e dos nossos ecossistemas marinhos, que são únicos no Mundo.</text:p>
      <text:p text:style-name="P154">Continuaremos a concretizar a estratégia regional para alterações climáticas.</text:p>
      <text:p text:style-name="P155">Continuaremos a investir na estratégia de diminuição dos combustíveis fosseis,<text:s/>sendo que, graças aos avultados investimentos em energias renováveis, a Região Autónoma terá a capacidade para produzir 50% da eletricidade a partir destas fontes, dentro de dois anos.</text:p>
      <text:p text:style-name="P156"/>
      <text:p text:style-name="P157"/>
      <text:soft-page-break/>
      <text:p text:style-name="P158">Os investimentos do PRR – cerca de 70 milhões de euros, na gestão hídrica são também importantíssimos.</text:p>
      <text:p text:style-name="P159">O aumento da captação, armazenamento e aproveitamento da água são investimentos essenciais para as necessidades presentes e futuras.</text:p>
      <text:p text:style-name="P160">Depois do Pedregal, um investimento de 20 Milhões, do Lombo do Urzal, um investimento de 3,5 Milhões, continuaremos a<text:s/>investir nestas infraestruturas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Minhas Senhoras e Meus Senhores</text:p>
      <text:p text:style-name="P174"/>
      <text:p text:style-name="P175">Os fenómenos extremos a que vamos assistindo continuam a exigir investimentos preventivos essenciais.</text:p>
      <text:p text:style-name="P176">Temos de alargar as áreas de corta fogo nos perímetros florestais, tendo em<text:s/>vista a contenção dos fogos.</text:p>
      <text:p text:style-name="P177">Com óbvio reforço da vigilância e meios de intervenção.</text:p>
      <text:p text:style-name="P178">Os investimentos a montante em açudes e nos cursos de água para a contenção dos efeitos devastadores das aluviões também vão prosseguir.</text:p>
      <text:p text:style-name="P179">Os bons resultados constatáveis a<text:s/>quando da tempestade Óscar em 2023, assim o demonstraram.</text:p>
      <text:p text:style-name="P180">Neste particular, uma palavra de agradecimento e reconhecimento aos nossos Bombeiros, Autarcas e agentes da Proteção Civil pelo seu desempenho e apoio à população nos fogos da última semana.</text:p>
      <text:p text:style-name="P181">Um muito obrigado a todos!</text:p>
      <text:p text:style-name="P182"/>
      <text:p text:style-name="P183"/>
      <text:p text:style-name="P184"/>
      <text:soft-page-break/>
      <text:p text:style-name="P185">Uma palavra de compromisso deste Governo com as nossas Comunidades espalhadas pelo Mundo.</text:p>
      <text:p text:style-name="P186">Uma palavra de estímulo e reconhecimento para os nossos criadores e agentes culturais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/></text:p>
      <text:p text:style-name="P196"/>
      <text:p text:style-name="P197"/>
      <text:p text:style-name="P198"><text:s/></text:p>
      <text:p text:style-name="P199"/>
      <text:p text:style-name="P200"/>
      <text:p text:style-name="P201"/>
      <text:soft-page-break/>
      <text:p text:style-name="P202">Minhas Senhoras e Meus Senhores</text:p>
      <text:p text:style-name="P203"/>
      <text:p text:style-name="P204">Aprofundar a Autonomia Política através da revisão constitucional, dotando este Parlamento de poderes alargados aptos a concretizar as ancestrais aspirações dos Madeirenses e Porto Santenses</text:p>
      <text:p text:style-name="P205">Rever a Lei das Finanças das Regiões Autónomas com a criação de um sistema fiscal adequado ao nosso desenvolvimento integral e a assunção pelo Estado das suas responsabilidades constitucionais nos sobrecustos da saúde, educação, habitação e continuidade territorial</text:p>
      <text:p text:style-name="P206">São responsabilidades e objetivos que assumimos como nossos, mas que devem ser transversais a todos os eleitos desta casa.</text:p>
      <text:p text:style-name="P207">Espero que se concretizem a bem das futuras gerações da Região Autónoma da Madeira.</text:p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Senhor Presidente da Assembleia</text:p>
      <text:p text:style-name="P215"/>
      <text:p text:style-name="P216">Cumprimento na sua pessoa todos os deputados eleitos para este Parlamento e reitero a Vossa Excelência que somos um Governo disponível para o escrutínio e para a dialética Parlamentar.</text:p>
      <text:p text:style-name="P217">Estamos disponíveis para o diálogo construtivo com todas as forças políticas, mas estamos igualmente determinados a cumprir um programa<text:s/>maioritariamente sufragado pela população.</text:p>
      <text:p text:style-name="P218">Aos meus colegas que agora cessam funções, Susana Prada, Rita Andrade, Teófilo Cunha, Humberto Vasconcelos e, na cultura Teresa Brazão, agradeço o vosso trabalho esforço e dedicação à causa pública, mas acima de<text:s/>tudo, a vossa amizade e lealdade.</text:p>
      <text:p text:style-name="P219">Eu e os meus colegas de Governo, estamos preparados e motivados para governar em prol da nossa Região Autónoma e do nosso Povo.</text:p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Antes de terminar permitam-me citar perante vós um conselho que o meu avô, que participou na Revolta de 1931, me legou e que trinta anos de política ativa me permitem confirmar.</text:p>
      <text:p text:style-name="P227"><text:bookmark-start text:name="_Hlk148445838"/>“Não há, nunca houve, nem haverá dádivas permanentes para garantir os direitos políticos e de cidadania dos Madeirenses e Porto Santenses.<text:s/></text:p>
      <text:p text:style-name="P228">Ou continuamos a lutar por aquilo, que por direito é nosso, ou voltamos mais cedo ou mais tarde, por ingenuidade, ilusão ou complacência, aos tempos de servidão.</text:p>
      <text:p text:style-name="P229"><text:bookmark-end text:name="_Hlk148445838"/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onso Miguel Fernandes Machado de Albuquerque</meta:initial-creator>
    <dc:creator>Miguel Angelo da Silva Rodrigues</dc:creator>
    <meta:creation-date>2023-10-16T08:28:00Z</meta:creation-date>
    <dc:date>2023-10-17T13:37:00Z</dc:date>
    <meta:print-date>2023-10-16T11:12:00Z</meta:print-date>
    <meta:template xlink:href="Normal" xlink:type="simple"/>
    <meta:editing-cycles>38</meta:editing-cycles>
    <meta:editing-duration>PT13440S</meta:editing-duration>
    <meta:document-statistic meta:page-count="22" meta:paragraph-count="33" meta:word-count="2606" meta:character-count="16651" meta:row-count="117" meta:non-whitespace-character-count="14078"/>
  </office:meta>
</office:document-meta>
</file>